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Cambria" svg:font-family="Cambria"/>
    <style:font-face style:name="OpenSymbol" svg:font-family="OpenSymbol"/>
    <style:font-face style:name="Times New Roman1" svg:font-family="'Times New Roman'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text-align="start" style:justify-single-word="false" fo:text-indent="0cm" style:auto-text-indent="false"/>
    </style:style>
    <style:style style:name="P2" style:family="paragraph" style:parent-style-name="Text_20_body">
      <style:paragraph-properties fo:margin-left="0cm" fo:margin-right="0cm" fo:margin-top="0cm" fo:margin-bottom="0cm" fo:text-align="center" style:justify-single-word="false" fo:orphans="2" fo:widows="2" fo:text-indent="0cm" style:auto-text-indent="false"/>
      <style:text-properties fo:font-variant="normal" fo:text-transform="none" fo:color="#000000" style:font-name="Times New Roman1" fo:font-size="14pt" fo:letter-spacing="normal" fo:font-style="normal" fo:font-weight="normal"/>
    </style:style>
    <style:style style:name="P3" style:family="paragraph" style:parent-style-name="Text_20_body">
      <style:paragraph-properties fo:margin-left="0cm" fo:margin-right="0cm" fo:margin-top="0cm" fo:margin-bottom="0cm" fo:orphans="2" fo:widows="2" fo:text-indent="0cm" style:auto-text-indent="false"/>
      <style:text-properties fo:font-variant="normal" fo:text-transform="none" fo:color="#000000" style:font-name="Times New Roman1" fo:font-size="14pt" fo:letter-spacing="normal" fo:font-style="normal" fo:font-weight="normal"/>
    </style:style>
    <style:style style:name="P4" style:family="paragraph" style:parent-style-name="Text_20_body">
      <style:paragraph-properties fo:margin-left="0cm" fo:margin-right="0cm" fo:margin-top="0cm" fo:margin-bottom="0cm" fo:line-height="114%" fo:text-align="center" style:justify-single-word="false" fo:orphans="2" fo:widows="2" fo:text-indent="0cm" style:auto-text-indent="false" fo:padding="0cm" fo:border="none"/>
      <style:text-properties fo:font-variant="normal" fo:text-transform="none" fo:color="#000000" style:text-line-through-style="none" style:font-name="Cambria" fo:font-size="36pt" fo:letter-spacing="normal" fo:font-style="normal" style:text-underline-style="none" fo:font-weight="bold" style:text-blinking="false"/>
    </style:style>
    <style:style style:name="P5" style:family="paragraph" style:parent-style-name="Text_20_body">
      <style:paragraph-properties fo:margin-left="0cm" fo:margin-right="0cm" fo:margin-top="0cm" fo:margin-bottom="0cm" fo:line-height="114%" fo:text-align="center" style:justify-single-word="false" fo:orphans="2" fo:widows="2" fo:text-indent="0cm" style:auto-text-indent="false" fo:padding="0cm" fo:border="none"/>
      <style:text-properties fo:font-variant="normal" fo:text-transform="none" fo:color="#000000" style:text-line-through-style="none" style:font-name="Times New Roman" fo:font-size="15pt" fo:letter-spacing="normal" fo:font-style="normal" style:text-underline-style="none" fo:font-weight="normal" style:text-blinking="false" style:font-size-asian="15pt" style:font-weight-asian="normal" style:font-size-complex="15pt" style:font-weight-complex="normal"/>
    </style:style>
    <style:style style:name="P6" style:family="paragraph" style:parent-style-name="Text_20_body">
      <style:paragraph-properties fo:margin-left="0cm" fo:margin-right="0cm" fo:margin-top="0cm" fo:margin-bottom="0cm" fo:line-height="114%" fo:text-align="center" style:justify-single-word="false" fo:orphans="2" fo:widows="2" fo:text-indent="0cm" style:auto-text-indent="false" fo:padding="0cm" fo:border="none"/>
      <style:text-properties fo:font-variant="normal" fo:text-transform="none" fo:color="#000000" style:text-line-through-style="none" style:font-name="Times New Roman1" fo:font-size="14pt" fo:letter-spacing="normal" fo:font-style="normal" style:text-underline-style="none" fo:font-weight="bold" style:text-blinking="false"/>
    </style:style>
    <style:style style:name="P7" style:family="paragraph" style:parent-style-name="Text_20_body">
      <style:paragraph-properties fo:margin-left="0cm" fo:margin-right="0cm" fo:margin-top="0cm" fo:margin-bottom="0cm" fo:line-height="114%" fo:text-align="start" style:justify-single-word="false" fo:orphans="2" fo:widows="2" fo:text-indent="0cm" style:auto-text-indent="false" fo:padding="0cm" fo:border="none"/>
      <style:text-properties fo:font-variant="normal" fo:text-transform="none" fo:color="#000000" style:text-line-through-style="none" style:font-name="Times New Roman1" fo:font-size="14pt" fo:letter-spacing="normal" fo:font-style="normal" style:text-underline-style="none" fo:font-weight="bold" style:text-blinking="false"/>
    </style:style>
    <style:style style:name="P8" style:family="paragraph" style:parent-style-name="Text_20_body">
      <style:paragraph-properties fo:margin-left="0cm" fo:margin-right="0cm" fo:margin-top="0cm" fo:margin-bottom="0cm" fo:line-height="114%" fo:text-align="center" style:justify-single-word="false" fo:orphans="2" fo:widows="2" fo:text-indent="0cm" style:auto-text-indent="false" fo:padding="0cm" fo:border="none"/>
      <style:text-properties fo:font-variant="normal" fo:text-transform="none" fo:color="#000000" style:text-line-through-style="none" style:font-name="Times New Roman1" fo:font-size="14pt" fo:letter-spacing="normal" fo:font-style="normal" style:text-underline-style="none" fo:font-weight="normal" style:text-blinking="false"/>
    </style:style>
    <style:style style:name="P9" style:family="paragraph" style:parent-style-name="Text_20_body">
      <style:paragraph-properties fo:margin-left="0cm" fo:margin-right="0cm" fo:margin-top="0cm" fo:margin-bottom="0cm" fo:line-height="114%" fo:text-align="start" style:justify-single-word="false" fo:orphans="2" fo:widows="2" fo:text-indent="0cm" style:auto-text-indent="false" fo:padding="0cm" fo:border="none"/>
      <style:text-properties fo:font-variant="normal" fo:text-transform="none" fo:color="#000000" style:font-name="Times New Roman1" fo:font-size="12pt" fo:letter-spacing="normal" fo:font-style="normal" fo:font-weight="normal"/>
    </style:style>
    <style:style style:name="P10" style:family="paragraph" style:parent-style-name="Text_20_body">
      <style:paragraph-properties fo:margin-left="0cm" fo:margin-right="0cm" fo:margin-top="0cm" fo:margin-bottom="0cm" fo:line-height="100%" fo:text-align="start" style:justify-single-word="false" fo:orphans="2" fo:widows="2" fo:text-indent="0cm" style:auto-text-indent="false" fo:background-color="#ffffff" fo:padding="0cm" fo:border="none">
        <style:background-image/>
      </style:paragraph-properties>
      <style:text-properties fo:font-variant="normal" fo:text-transform="none" fo:color="#000000" style:font-name="Times New Roman1" fo:font-size="12pt" fo:letter-spacing="normal" fo:font-style="normal" fo:font-weight="normal"/>
    </style:style>
    <style:style style:name="P11" style:family="paragraph" style:parent-style-name="Text_20_body">
      <style:paragraph-properties fo:margin-left="0cm" fo:margin-right="0cm" fo:margin-top="0cm" fo:margin-bottom="0cm" fo:line-height="100%" fo:text-align="start" style:justify-single-word="false" fo:orphans="2" fo:widows="2" fo:text-indent="0cm" style:auto-text-indent="false" fo:background-color="#ffffff" fo:padding="0cm" fo:border="none">
        <style:background-image/>
      </style:paragraph-properties>
      <style:text-properties fo:font-variant="normal" fo:text-transform="none" fo:color="#000000" style:font-name="Times New Roman1" fo:font-size="14pt" fo:letter-spacing="normal" fo:font-style="normal" fo:font-weight="bold"/>
    </style:style>
    <style:style style:name="P12" style:family="paragraph" style:parent-style-name="Text_20_body">
      <style:paragraph-properties fo:margin-left="0cm" fo:margin-right="0cm" fo:margin-top="0cm" fo:margin-bottom="0cm" fo:line-height="100%" fo:text-align="start" style:justify-single-word="false" fo:orphans="2" fo:widows="2" fo:text-indent="0cm" style:auto-text-indent="false" fo:background-color="#ffffff" fo:padding="0cm" fo:border="none">
        <style:background-image/>
      </style:paragraph-properties>
      <style:text-properties fo:font-variant="normal" fo:text-transform="none" fo:color="#000000" style:font-name="Times New Roman1" fo:font-size="14pt" fo:letter-spacing="normal" fo:font-style="italic" fo:font-weight="normal"/>
    </style:style>
    <style:style style:name="P13" style:family="paragraph" style:parent-style-name="Text_20_body">
      <style:paragraph-properties fo:margin-left="0cm" fo:margin-right="0cm" fo:margin-top="0cm" fo:margin-bottom="0cm" fo:line-height="100%" fo:text-align="start" style:justify-single-word="false" fo:orphans="2" fo:widows="2" fo:text-indent="0cm" style:auto-text-indent="false" fo:background-color="#ffffff" fo:padding="0cm" fo:border="none">
        <style:background-image/>
      </style:paragraph-properties>
      <style:text-properties fo:font-variant="normal" fo:text-transform="none" fo:color="#000000" style:text-line-through-style="none" style:font-name="Times New Roman1" fo:font-size="14pt" fo:letter-spacing="normal" fo:font-style="italic" style:text-underline-style="none" fo:font-weight="bold" style:text-blinking="false"/>
    </style:style>
    <style:style style:name="P14" style:family="paragraph" style:parent-style-name="Text_20_body">
      <style:paragraph-properties fo:margin-left="0cm" fo:margin-right="0cm" fo:margin-top="0cm" fo:margin-bottom="0cm" fo:line-height="114%" fo:text-align="start" style:justify-single-word="false" fo:orphans="2" fo:widows="2" fo:text-indent="0.501cm" style:auto-text-indent="false" fo:padding="0cm" fo:border="none"/>
      <style:text-properties fo:font-variant="normal" fo:text-transform="none" fo:color="#000000" style:text-line-through-style="none" style:font-name="Times New Roman1" fo:font-size="14pt" fo:letter-spacing="normal" fo:font-style="normal" style:text-underline-style="none" fo:font-weight="normal" style:text-blinking="false"/>
    </style:style>
    <style:style style:name="P15" style:family="paragraph" style:parent-style-name="Text_20_body">
      <style:paragraph-properties fo:margin-left="0cm" fo:margin-right="0cm" fo:margin-top="0cm" fo:margin-bottom="0cm" fo:line-height="114%" fo:text-align="start" style:justify-single-word="false" fo:orphans="2" fo:widows="2" fo:text-indent="0.501cm" style:auto-text-indent="false" fo:background-color="#ffffff" fo:padding="0cm" fo:border="none">
        <style:background-image/>
      </style:paragraph-properties>
      <style:text-properties fo:font-variant="normal" fo:text-transform="none" fo:color="#000000" style:font-name="Times New Roman1" fo:font-size="14pt" fo:letter-spacing="normal" fo:font-style="normal" fo:font-weight="bold"/>
    </style:style>
    <style:style style:name="P16" style:family="paragraph" style:parent-style-name="Text_20_body">
      <style:paragraph-properties fo:margin-left="4.995cm" fo:margin-right="0cm" fo:margin-top="0cm" fo:margin-bottom="0cm" fo:line-height="100%" fo:text-align="start" style:justify-single-word="false" fo:orphans="2" fo:widows="2" fo:text-indent="0cm" style:auto-text-indent="false" fo:background-color="#ffffff" fo:padding="0cm" fo:border="none">
        <style:background-image/>
      </style:paragraph-properties>
      <style:text-properties fo:font-variant="normal" fo:text-transform="none" fo:color="#000000" style:font-name="Times New Roman1" fo:font-size="12pt" fo:letter-spacing="normal" fo:font-style="normal" fo:font-weight="normal"/>
    </style:style>
    <style:style style:name="P17" style:family="paragraph" style:parent-style-name="Text_20_body" style:list-style-name="L1">
      <style:paragraph-properties fo:margin-left="0.663cm" fo:margin-right="0cm" fo:margin-top="0.053cm" fo:margin-bottom="0.053cm" fo:line-height="100%" fo:text-align="start" style:justify-single-word="false" fo:orphans="2" fo:widows="2" fo:text-indent="0cm" style:auto-text-indent="false" fo:background-color="#ffffff" fo:padding="0cm" fo:border="none">
        <style:background-image/>
      </style:paragraph-properties>
      <style:text-properties fo:font-variant="normal" fo:text-transform="none" fo:color="#000000" style:font-name="Times New Roman1" fo:font-size="12pt" fo:letter-spacing="normal" fo:font-style="normal" fo:font-weight="normal"/>
    </style:style>
    <style:style style:name="P18" style:family="paragraph" style:parent-style-name="Text_20_body" style:list-style-name="L1">
      <style:paragraph-properties fo:margin-left="0cm" fo:margin-right="0cm" fo:margin-top="0.053cm" fo:margin-bottom="0.053cm" fo:line-height="100%" fo:text-align="start" style:justify-single-word="false" fo:orphans="2" fo:widows="2" fo:text-indent="0cm" style:auto-text-indent="false" fo:background-color="#ffffff" fo:padding="0cm" fo:border="none">
        <style:background-image/>
      </style:paragraph-properties>
      <style:text-properties fo:font-variant="normal" fo:text-transform="none" fo:color="#000000" style:text-line-through-style="none" style:font-name="Times New Roman1" fo:font-size="14pt" fo:letter-spacing="normal" fo:font-style="normal" style:text-underline-style="none" fo:font-weight="bold" style:text-blinking="false"/>
    </style:style>
    <style:style style:name="P19" style:family="paragraph" style:parent-style-name="Text_20_body">
      <style:paragraph-properties fo:margin-left="0cm" fo:margin-right="0cm" fo:margin-top="0cm" fo:margin-bottom="0cm" fo:line-height="100%" fo:text-align="start" style:justify-single-word="false" fo:orphans="2" fo:widows="2" fo:text-indent="0cm" style:auto-text-indent="false" fo:background-color="#ffffff" fo:padding="0cm" fo:border="none">
        <style:background-image/>
      </style:paragraph-properties>
      <style:text-properties fo:font-variant="normal" fo:text-transform="none" fo:color="#000000" style:text-line-through-style="none" style:font-name="Times New Roman1" fo:font-size="14pt" fo:letter-spacing="normal" fo:font-style="normal" style:text-underline-style="none" fo:font-weight="normal" style:text-blinking="false"/>
    </style:style>
    <style:style style:name="P20" style:family="paragraph" style:parent-style-name="Text_20_body">
      <style:paragraph-properties fo:margin-left="0cm" fo:margin-right="0cm" fo:margin-top="0cm" fo:margin-bottom="0cm" fo:line-height="100%" fo:text-align="start" style:justify-single-word="false" fo:orphans="2" fo:widows="2" fo:text-indent="0cm" style:auto-text-indent="false" fo:background-color="#ffffff" fo:padding="0cm" fo:border="none">
        <style:background-image/>
      </style:paragraph-properties>
      <style:text-properties fo:font-variant="normal" fo:text-transform="none" fo:color="#000000" style:font-name="Times New Roman1" fo:font-size="14pt" fo:letter-spacing="normal" fo:font-style="italic" fo:font-weight="normal"/>
    </style:style>
    <style:style style:name="T1" style:family="text">
      <style:text-properties fo:font-size="14pt"/>
    </style:style>
    <style:style style:name="T2" style:family="text">
      <style:text-properties fo:font-size="14pt" fo:font-weight="bold"/>
    </style:style>
    <style:style style:name="T3" style:family="text">
      <style:text-properties fo:font-size="14pt" fo:font-style="italic"/>
    </style:style>
    <style:style style:name="T4" style:family="text">
      <style:text-properties fo:font-size="14pt" style:text-underline-style="solid" style:text-underline-width="auto" style:text-underline-color="font-color"/>
    </style:style>
    <style:style style:name="T5" style:family="text">
      <style:text-properties fo:font-size="14pt" style:text-underline-style="none"/>
    </style:style>
    <style:style style:name="T6" style:family="text">
      <style:text-properties style:text-line-through-style="none" style:text-underline-style="none" style:text-blinking="false"/>
    </style:style>
    <style:style style:name="T7" style:family="text">
      <style:text-properties style:text-line-through-style="none" fo:font-size="14pt" style:text-underline-style="none" style:text-blinking="false"/>
    </style:style>
    <style:style style:name="T8" style:family="text">
      <style:text-properties style:text-line-through-style="none" fo:font-size="14pt" fo:font-style="italic" style:text-underline-style="none" style:text-blinking="false"/>
    </style:style>
    <style:style style:name="T9" style:family="text">
      <style:text-properties style:font-size-asian="14pt" style:font-size-complex="14pt"/>
    </style:style>
    <text:list-style style:name="L1">
      <text:list-level-style-bullet text:level="1" text:style-name="Bullet_20_Symbols" style:num-suffix="." text:bullet-char="•">
        <style:list-level-properties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/>
      <text:p text:style-name="P5"/>
      <text:p text:style-name="P5"/>
      <text:p text:style-name="P8"><text:line-break/>РИСОВАНИЕ</text:p>
      <text:p text:style-name="P2">(НЕТРАДИЦИОННЫЕ ТЕХНИКИ)</text:p>
      <text:p text:style-name="P2">ТЕМА: «ПЕТУШОК И КРАСКИ»</text:p>
      <text:p text:style-name="P2">(средняя группа)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6"/>
      <text:p text:style-name="P6"><text:soft-page-break/></text:p>
      <text:p text:style-name="P7"/>
      <text:p text:style-name="P9"><text:span text:style-name="T2"><text:s text:c="2"/>Нетрадиционная техника рисования</text:span><text:span text:style-name="T7">: рисование ладошкой.</text:span></text:p>
      <text:p text:style-name="P10"><text:span text:style-name="T2"><text:s text:c="2"/>Цель:</text:span><text:span text:style-name="T7">формировать умения рисовать петушка нетрадиционными способами.</text:span></text:p>
      <text:p text:style-name="P11"><text:s text:c="2"/>Задачи:</text:p>
      <text:list xml:id="list334608708773555241" text:style-name="L1">
        <text:list-item>
          <text:p text:style-name="P17"><text:span text:style-name="T3">Образовательная:</text:span><text:span text:style-name="T8"> </text:span><text:span text:style-name="T7">учить детей рисовать петушка нетрадиционными (необычными) способами: ладошками, тычками, кистью (способом примакивания).</text:span></text:p>
        </text:list-item>
        <text:list-item>
          <text:p text:style-name="P17"><text:span text:style-name="T3">Развивающая:</text:span><text:span text:style-name="T7">развивать мелкую моторику при работе с пальчиковыми красками, а также развивать творчество обучающихся.</text:span></text:p>
        </text:list-item>
        <text:list-item>
          <text:p text:style-name="P17"><text:span text:style-name="T3">Воспитывающая:</text:span><text:span text:style-name="T8"> </text:span><text:span text:style-name="T7">воспитывать любовь к домашней птице и эстетическое восприятие природы.</text:span></text:p>
          <text:p text:style-name="P18"><text:s/>Предварительная работа.</text:p>
        </text:list-item>
      </text:list>
      <text:p text:style-name="P3"><text:span text:style-name="T9">Чтение сказки В. Г. Сутеева «Петух и краски», </text:span><text:span text:style-name="T6">объяснительно-иллюстративный, беседа, рассказ, объяснение, разъяснение, пример, практический (выполнение практического задания), поощрение.</text:span></text:p>
      <text:p text:style-name="P10"><text:span text:style-name="T2">Средства обучения:</text:span><text:span text:style-name="T7">пальчиковая краска, кисти, <text:s/>технологическая карта «Рисование петушка», сюжетные картинки с изображением петушков разной породы, карточки с дидактическим заданием «Найди лишний предмет».</text:span></text:p>
      <text:p text:style-name="P19"/>
      <text:p text:style-name="P15">Ход интегрированного занятия</text:p>
      <text:p text:style-name="P10"><text:span text:style-name="T4">Воспитатель:</text:span> <text:span text:style-name="T1">Ребята, сядьте прямо и внимательно послушайте загадку. Когда вы её отгадаете, то узнаете, кого </text:span><text:span text:style-name="T7">мы будем рисовать.</text:span></text:p>
      <text:p text:style-name="P16"><text:span text:style-name="T1">Встает на заре<text:line-break/>Поет во дворе<text:line-break/>На голове гребешок<text:line-break/>Кто это?<text:line-break/></text:span><text:span text:style-name="T3">(Петушок)</text:span></text:p>
      <text:p text:style-name="P10"><text:span text:style-name="T4">Воспитатель:</text:span><text:span text:style-name="T7"> Правильно, петушок.</text:span></text:p>
      <text:p text:style-name="P10"><text:span text:style-name="T4">Воспитатель:</text:span><text:span text:style-name="T7"> Сегодня мы будем рисовать петушка необычными способами.</text:span></text:p>
      <text:p text:style-name="P10"><text:span text:style-name="T4">Воспитатель:</text:span><text:span text:style-name="T7"> А вы, ребята, рисовали что-нибудь необычными способами?</text:span></text:p>
      <text:p text:style-name="P12">(Предполагаемые ответы детей).</text:p>
      <text:p text:style-name="P10"><text:span text:style-name="T4">Воспитатель:</text:span><text:span text:style-name="T7"> Петушок – это домашняя птица. В народе любят петушка, он будит всех рано, находит пищу для своих курочек и цыплят, защищает их от врагов. В старину считалось, что петух своим громким пением приветствует восход и как бы призывает солнце, прогоняя нечистую силу и пробуждая к жизни спящую природу. Эта птица во дворе, так же как и аист на крыше, охраняла дом от всяких бедствий. Про него сочиняли сказки.</text:span></text:p>
      <text:p text:style-name="P10"><text:span text:style-name="T4">Воспитатель: </text:span><text:span text:style-name="T1">Назовите сказки, в которых встречается петушок.<text:line-break/> </text:span><text:span text:style-name="T3">(Ответы детей)</text:span></text:p>
      <text:p text:style-name="P12"/>
      <text:p text:style-name="P12"/>
      <text:p text:style-name="P12"/>
      <text:p text:style-name="P13"><text:soft-page-break/>Дидактическое задание на обобщение «Найди лишний предмет»</text:p>
      <text:p text:style-name="P10"><text:span text:style-name="T4">Воспитатель: </text:span><text:span text:style-name="T1">Что здесь лишнее? Почему?<text:line-break/></text:span><text:span text:style-name="T4">Воспитатель: </text:span><text:span text:style-name="T1">А сейчас давайте посмотрим, какие бывают петушки (просмотр петушков различной породы). <text:line-break/></text:span><text:span text:style-name="T4">Воспитатель:</text:span> <text:span text:style-name="T1">Скажите, что общего между этими петушками? </text:span><text:span text:style-name="T3">(У них есть гребешок, большой хвост, на лапках острые шпоры)</text:span><text:span text:style-name="T1"><text:line-break/></text:span><text:span text:style-name="T4">Воспитатель: </text:span><text:span text:style-name="T1">Скажите, чем </text:span><text:span text:style-name="T3">отличаются </text:span><text:span text:style-name="T1">эти петушки?</text:span><text:span text:style-name="T3">(По внешнему виду, окраской перьев)</text:span><text:span text:style-name="T1"><text:line-break/></text:span><text:span text:style-name="T4">Воспитатель: </text:span><text:span text:style-name="T1">Какого цвета </text:span><text:span text:style-name="T3">оперение </text:span><text:span text:style-name="T1">(перья)? </text:span><text:span text:style-name="T3">(Пестрое (разноцветное) оперение; оперение однотонного цвета)</text:span><text:span text:style-name="T1"><text:line-break/></text:span><text:span text:style-name="T4">Воспитатель: </text:span><text:span text:style-name="T1">Расскажите о повадках бойцовских петушков? </text:span><text:span text:style-name="T3">(Они дерутся)</text:span><text:span text:style-name="T1"><text:line-break/></text:span><text:span text:style-name="T4">Воспитатель: </text:span><text:span text:style-name="T1">Скажите, а драться – это хорошо? </text:span><text:span text:style-name="T3">(Нет)</text:span><text:span text:style-name="T1"><text:line-break/></text:span><text:span text:style-name="T4">Воспитатель: </text:span><text:span text:style-name="T1">Вот и вы не ссорьтесь, будьте дружелюбными. Сегодня мы нарисуем доброго, красивого, заботливого петушка.<text:line-break/></text:span><text:span text:style-name="T4">Воспитатель:</text:span><text:span text:style-name="T6"> </text:span><text:span text:style-name="T7"><text:s/>Чем вам нравится петушок? </text:span><text:span text:style-name="T8">(Ответы детей)</text:span><text:span text:style-name="T7"><text:line-break/>Посмотрите, в какой последовательности нужно рисовать петушка. </text:span></text:p>
      <text:p text:style-name="P10"><text:span text:style-name="T4">Воспитатель: </text:span><text:span text:style-name="T1">Рисовать разноцветного</text:span><text:span text:style-name="T3"> </text:span><text:span text:style-name="T1">петушка легко: ладошка окрашивается в один цвет (например, желтый), а пальчики </text:span><text:span text:style-name="T7">раскрасить красками различного цвета</text:span><text:span text:style-name="T1"> <text:s/>кистью или способом обмакивания делается отпечаток на бумаге, посередине листа. Затем вымыть руку от краски, вытереть насухо. После этого <text:s/>кистью дорисовать: гребешок, </text:span><text:span text:style-name="T7">лапки, клюв. Глазки нарисовать ватной палочкой(тычком).</text:span></text:p>
      <text:p text:style-name="P10"><text:span text:style-name="T4">Воспитатель: </text:span><text:span text:style-name="T1">Каким способом можно нарисовать туловище и хвост петушка?</text:span><text:span text:style-name="T3">(Элементом «ладошка»)</text:span><text:span text:style-name="T1"><text:line-break/></text:span><text:span text:style-name="T4">Воспитатель: </text:span><text:span text:style-name="T1">Каким способом можно нарисовать гребешок?</text:span><text:span text:style-name="T3">(Элементом «примакивания» кистью)</text:span><text:span text:style-name="T1"><text:line-break/></text:span><text:span text:style-name="T4">Воспитатель: </text:span><text:span text:style-name="T1">Каким способом можно нарисовать глазки? </text:span><text:span text:style-name="T3">(«Тычком» ватная палочка)</text:span><text:span text:style-name="T1"><text:line-break/></text:span><text:span text:style-name="T4">Воспитатель: </text:span><text:span text:style-name="T5">Вам уже, наверное, не терпится начать рисовать, но сначала я предлагаю вам, размяться.</text:span></text:p>
      <text:p text:style-name="P11">Физкультминутка и пальчиковая гимнастика</text:p>
      <text:p text:style-name="P10"><text:span text:style-name="T1">Рано-рано поутру </text:span><text:span text:style-name="T3">(играют пальчиками на «дудочке»)</text:span><text:span text:style-name="T1"><text:line-break/>Пастушок – ту-ру-ру-ру.<text:line-break/>Рано-рано поутру </text:span><text:span text:style-name="T3">(повороты)</text:span><text:span text:style-name="T1"><text:line-break/>Петушок – ку-ка-ре-ку! </text:span><text:span text:style-name="T3">(взмахивают «крыльями»)</text:span></text:p>
      <text:p text:style-name="P10"><text:span text:style-name="T4">Воспитатель:</text:span><text:span text:style-name="T7"> Краски нельзя пробовать на вкус. Кистью нужно работать осторожно и аккуратно. После работы нужно навести порядок на рабочем месте.</text:span></text:p>
      <text:p text:style-name="P10"><text:span text:style-name="T4">Воспитатель:</text:span><text:span text:style-name="T7"> Старайтесь! У вас все получится!</text:span></text:p>
      <text:p text:style-name="P10"><text:span text:style-name="T4">Воспитатель:</text:span><text:span text:style-name="T7"> Все ребята проявили творчество, старались, а так же научились рисовать петушка необычными способами. Петушки получились красивыми и яркими. Молодцы!</text:span></text:p>
      <text:p text:style-name="P14"><text:soft-page-break/>В конце занятия воспитатель проводит анализ выполненных работ, выясняет, на какую тему они сегодня рисовали, что использовали, что понравилось или не понравилось.</text:p>
      <text:p text:style-name="P1"><text:lin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Cambria" svg:font-family="Cambria"/>
    <style:font-face style:name="OpenSymbol" svg:font-family="OpenSymbol"/>
    <style:font-face style:name="Times New Roman1" svg:font-family="'Times New Roman'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2-12-09T08:33:12.89</meta:creation-date>
    <dc:date>2022-12-09T09:27:42.38</dc:date>
    <meta:editing-duration>PT8M10S</meta:editing-duration>
    <meta:editing-cycles>2</meta:editing-cycles>
    <meta:generator>OpenOffice/4.1.11$Win32 OpenOffice.org_project/4111m1$Build-9808</meta:generator>
    <meta:document-statistic meta:table-count="0" meta:image-count="0" meta:object-count="0" meta:page-count="4" meta:paragraph-count="33" meta:word-count="520" meta:character-count="4166"/>
  </office:meta>
</office:document-meta>
</file>