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top="0in" fo:margin-bottom="0in" style:line-height-at-least="0.2187in"/>
    </style:style>
    <style:style style:name="T2" style:parent-style-name="StrongEmphasis" style:family="text">
      <style:text-properties style:font-name="Arial, Helvetica, 'Liberation S" fo:font-weight="bold" style:font-weight-asian="bold" style:font-weight-complex="bold" fo:color="#330099" fo:font-size="15pt" style:font-size-asian="15pt" style:font-size-complex="14pt"/>
    </style:style>
    <style:style style:name="T3" style:parent-style-name="StrongEmphasis" style:family="text">
      <style:text-properties style:font-name="Arial, Helvetica, 'Liberation S" fo:font-weight="bold" style:font-weight-asian="bold" style:font-weight-complex="bold" fo:color="#330099" fo:font-size="18pt" style:font-size-asian="18pt" style:font-size-complex="18pt"/>
    </style:style>
    <style:style style:name="P4" style:parent-style-name="Textbody" style:family="paragraph">
      <style:paragraph-properties fo:text-align="center" fo:margin-bottom="0in" style:line-height-at-least="0.2187in"/>
    </style:style>
    <style:style style:name="T5" style:parent-style-name="StrongEmphasis" style:family="text">
      <style:text-properties style:font-name="Arial, Helvetica, 'Liberation S" fo:color="#330099" fo:font-size="18pt" style:font-size-asian="18pt" style:font-size-complex="18pt"/>
    </style:style>
    <style:style style:name="P6" style:parent-style-name="Textbody" style:family="paragraph">
      <style:paragraph-properties fo:text-align="center" fo:margin-bottom="0in" style:line-height-at-least="0.2187in"/>
    </style:style>
    <style:style style:name="P7" style:parent-style-name="Textbody" style:family="paragraph">
      <style:paragraph-properties fo:text-align="center" fo:margin-bottom="0in" style:line-height-at-least="0.2187in"/>
    </style:style>
    <style:style style:name="T8" style:parent-style-name="StrongEmphasis" style:family="text">
      <style:text-properties fo:color="#555555" fo:font-size="14pt" style:font-size-asian="14pt" style:font-size-complex="14pt"/>
    </style:style>
    <style:style style:name="P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3" style:parent-style-name="Textbody" style:family="paragraph">
      <style:paragraph-properties fo:text-align="center" fo:margin-bottom="0in" style:line-height-at-least="0.2187in"/>
    </style:style>
    <style:style style:name="T24" style:parent-style-name="StrongEmphasis" style:family="text">
      <style:text-properties fo:color="#555555" fo:font-size="14pt" style:font-size-asian="14pt" style:font-size-complex="14pt"/>
    </style:style>
    <style:style style:name="P2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3" style:parent-style-name="Textbody" style:family="paragraph">
      <style:paragraph-properties fo:text-align="center" fo:margin-bottom="0in" style:line-height-at-least="0.2187in"/>
    </style:style>
    <style:style style:name="T44" style:parent-style-name="StrongEmphasis" style:family="text">
      <style:text-properties fo:font-weight="normal" style:font-weight-asian="normal" fo:color="#555555" fo:font-size="14pt" style:font-size-asian="14pt" style:font-size-complex="14pt"/>
    </style:style>
    <style:style style:name="P4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5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5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5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5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5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5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5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57" style:parent-style-name="Textbody" style:family="paragraph">
      <style:paragraph-properties fo:text-align="center" fo:margin-bottom="0in" style:line-height-at-least="0.2187in"/>
    </style:style>
    <style:style style:name="T58" style:parent-style-name="StrongEmphasis" style:family="text">
      <style:text-properties fo:color="#555555" fo:font-size="14pt" style:font-size-asian="14pt" style:font-size-complex="14pt"/>
    </style:style>
    <style:style style:name="P5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6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6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6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6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6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6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6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6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6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6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7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7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7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7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74" style:parent-style-name="Textbody" style:family="paragraph">
      <style:paragraph-properties fo:text-align="center" fo:margin-bottom="0in" style:line-height-at-least="0.2187in"/>
    </style:style>
    <style:style style:name="T75" style:parent-style-name="StrongEmphasis" style:family="text">
      <style:text-properties fo:font-weight="normal" style:font-weight-asian="normal" fo:color="#555555" fo:font-size="14pt" style:font-size-asian="14pt" style:font-size-complex="14pt"/>
    </style:style>
    <style:style style:name="P7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7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7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7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8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8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8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8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8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8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8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8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8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8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9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9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9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9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9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95" style:parent-style-name="Textbody" style:family="paragraph">
      <style:paragraph-properties fo:text-align="center" fo:margin-bottom="0in" style:line-height-at-least="0.2187in"/>
    </style:style>
    <style:style style:name="T96" style:parent-style-name="StrongEmphasis" style:family="text">
      <style:text-properties fo:color="#555555" fo:font-size="14pt" style:font-size-asian="14pt" style:font-size-complex="14pt"/>
    </style:style>
    <style:style style:name="P9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9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9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0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0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0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0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0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0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0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0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0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0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10" style:parent-style-name="Textbody" style:family="paragraph">
      <style:paragraph-properties fo:text-align="center" fo:margin-bottom="0in" style:line-height-at-least="0.2187in"/>
    </style:style>
    <style:style style:name="T111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112" style:parent-style-name="StrongEmphasis" style:family="text">
      <style:text-properties fo:color="#555555"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P11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1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1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1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1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1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2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2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2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2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2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25" style:parent-style-name="Textbody" style:family="paragraph">
      <style:paragraph-properties fo:text-align="center" fo:margin-bottom="0in" style:line-height-at-least="0.2187in"/>
    </style:style>
    <style:style style:name="T126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127" style:parent-style-name="StrongEmphasis" style:family="text">
      <style:text-properties fo:color="#555555"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P12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3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3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3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3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3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3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3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3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3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3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4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4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42" style:parent-style-name="Textbody" style:family="paragraph">
      <style:paragraph-properties fo:text-align="center" fo:margin-bottom="0in" style:line-height-at-least="0.2187in"/>
    </style:style>
    <style:style style:name="T143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144" style:parent-style-name="StrongEmphasis" style:family="text">
      <style:text-properties fo:color="#555555"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P14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4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4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4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5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5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5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5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5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5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5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5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5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59" style:parent-style-name="Textbody" style:family="paragraph">
      <style:paragraph-properties fo:text-align="center" fo:margin-bottom="0in" style:line-height-at-least="0.2187in"/>
    </style:style>
    <style:style style:name="T160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161" style:parent-style-name="StrongEmphasis" style:family="text">
      <style:text-properties fo:color="#555555" fo:font-size="14pt" style:font-size-asian="14pt" style:font-size-complex="14pt"/>
    </style:style>
    <style:style style:name="P16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6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6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6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6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6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6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6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7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7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7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73" style:parent-style-name="Textbody" style:family="paragraph">
      <style:paragraph-properties fo:text-align="center" fo:margin-bottom="0in" style:line-height-at-least="0.2187in"/>
    </style:style>
    <style:style style:name="T174" style:parent-style-name="Основнойшрифтабзаца" style:family="text">
      <style:text-properties fo:color="#555555" fo:font-size="14pt" style:font-size-asian="14pt" style:font-size-complex="14pt"/>
    </style:style>
    <style:style style:name="T175" style:parent-style-name="StrongEmphasis" style:family="text">
      <style:text-properties fo:font-weight="normal" style:font-weight-asian="normal" fo:color="#555555" fo:font-size="14pt" style:font-size-asian="14pt" style:font-size-complex="14pt"/>
    </style:style>
    <style:style style:name="P17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7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7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7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8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8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8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8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8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8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8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8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88" style:parent-style-name="Textbody" style:family="paragraph">
      <style:paragraph-properties fo:text-align="center" fo:margin-bottom="0in" style:line-height-at-least="0.2187in"/>
    </style:style>
    <style:style style:name="T189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190" style:parent-style-name="StrongEmphasis" style:family="text">
      <style:text-properties fo:color="#555555" fo:font-size="14pt" style:font-size-asian="14pt" style:font-size-complex="14pt"/>
    </style:style>
    <style:style style:name="T191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P19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9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9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9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9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9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9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199" style:parent-style-name="Textbody" style:family="paragraph">
      <style:paragraph-properties fo:text-align="center" fo:margin-bottom="0in" style:line-height-at-least="0.2187in"/>
    </style:style>
    <style:style style:name="T200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201" style:parent-style-name="StrongEmphasis" style:family="text">
      <style:text-properties fo:color="#555555" fo:font-size="14pt" style:font-size-asian="14pt" style:font-size-complex="14pt"/>
    </style:style>
    <style:style style:name="T202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P20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0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0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0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0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0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0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1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1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1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1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1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1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1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1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1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19" style:parent-style-name="Textbody" style:family="paragraph">
      <style:paragraph-properties fo:text-align="center" fo:margin-bottom="0in" style:line-height-at-least="0.2187in"/>
    </style:style>
    <style:style style:name="T220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221" style:parent-style-name="StrongEmphasis" style:family="text">
      <style:text-properties fo:color="#555555" fo:font-size="14pt" style:font-size-asian="14pt" style:font-size-complex="14pt"/>
    </style:style>
    <style:style style:name="T222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P22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2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2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2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2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2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2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3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3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3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3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3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3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36" style:parent-style-name="Textbody" style:family="paragraph">
      <style:paragraph-properties fo:text-align="center" fo:margin-bottom="0in" style:line-height-at-least="0.2187in"/>
    </style:style>
    <style:style style:name="T237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238" style:parent-style-name="StrongEmphasis" style:family="text">
      <style:text-properties fo:color="#555555" fo:font-size="14pt" style:font-size-asian="14pt" style:font-size-complex="14pt"/>
    </style:style>
    <style:style style:name="T239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P24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4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4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4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4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4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4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4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4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4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5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51" style:parent-style-name="Textbody" style:family="paragraph">
      <style:paragraph-properties fo:text-align="center" fo:margin-bottom="0in" style:line-height-at-least="0.2187in"/>
    </style:style>
    <style:style style:name="T252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253" style:parent-style-name="StrongEmphasis" style:family="text">
      <style:text-properties fo:color="#555555" fo:font-size="14pt" style:font-size-asian="14pt" style:font-size-complex="14pt"/>
    </style:style>
    <style:style style:name="T254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P25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5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5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5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5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6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6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6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6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6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6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6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6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6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69" style:parent-style-name="Textbody" style:family="paragraph">
      <style:paragraph-properties fo:text-align="center" fo:margin-bottom="0in" style:line-height-at-least="0.2187in"/>
    </style:style>
    <style:style style:name="T270" style:parent-style-name="StrongEmphasis" style:family="text">
      <style:text-properties fo:color="#555555" fo:font-size="14pt" style:font-size-asian="14pt" style:font-size-complex="14pt"/>
    </style:style>
    <style:style style:name="T271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P27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7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7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7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7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7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7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7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8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8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8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8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8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8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86" style:parent-style-name="Textbody" style:family="paragraph">
      <style:paragraph-properties fo:text-align="center" fo:margin-bottom="0in" style:line-height-at-least="0.2187in"/>
    </style:style>
    <style:style style:name="T287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288" style:parent-style-name="StrongEmphasis" style:family="text">
      <style:text-properties fo:color="#555555" fo:font-size="14pt" style:font-size-asian="14pt" style:font-size-complex="14pt"/>
    </style:style>
    <style:style style:name="T289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P29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9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9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9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9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9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9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9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9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29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0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0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0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0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04" style:parent-style-name="Textbody" style:family="paragraph">
      <style:paragraph-properties fo:text-align="center" fo:margin-bottom="0in" style:line-height-at-least="0.2187in"/>
    </style:style>
    <style:style style:name="T305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306" style:parent-style-name="StrongEmphasis" style:family="text">
      <style:text-properties fo:color="#555555" fo:font-size="14pt" style:font-size-asian="14pt" style:font-size-complex="14pt"/>
    </style:style>
    <style:style style:name="T307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P30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0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1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1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1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1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1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1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1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1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1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1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2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2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2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2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2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25" style:parent-style-name="Textbody" style:family="paragraph">
      <style:paragraph-properties fo:text-align="center" fo:margin-bottom="0in" style:line-height-at-least="0.2187in"/>
    </style:style>
    <style:style style:name="T326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327" style:parent-style-name="StrongEmphasis" style:family="text">
      <style:text-properties fo:color="#555555" fo:font-size="14pt" style:font-size-asian="14pt" style:font-size-complex="14pt"/>
    </style:style>
    <style:style style:name="T328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P32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3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3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3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3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3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3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3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3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3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3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4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4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4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43" style:parent-style-name="Textbody" style:family="paragraph">
      <style:paragraph-properties fo:text-align="center" fo:margin-bottom="0in" style:line-height-at-least="0.2187in"/>
    </style:style>
    <style:style style:name="T344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345" style:parent-style-name="StrongEmphasis" style:family="text">
      <style:text-properties fo:color="#555555" fo:font-size="14pt" style:font-size-asian="14pt" style:font-size-complex="14pt"/>
    </style:style>
    <style:style style:name="T346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P34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4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4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5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5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5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5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5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5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5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5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5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5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60" style:parent-style-name="Textbody" style:family="paragraph">
      <style:paragraph-properties fo:text-align="center" fo:margin-bottom="0in" style:line-height-at-least="0.2187in"/>
    </style:style>
    <style:style style:name="T361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362" style:parent-style-name="StrongEmphasis" style:family="text">
      <style:text-properties fo:color="#555555" fo:font-size="14pt" style:font-size-asian="14pt" style:font-size-complex="14pt"/>
    </style:style>
    <style:style style:name="T363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P36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6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6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6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6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6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7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7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7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7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7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75" style:parent-style-name="Textbody" style:family="paragraph">
      <style:paragraph-properties fo:text-align="center" fo:margin-bottom="0in" style:line-height-at-least="0.2187in"/>
    </style:style>
    <style:style style:name="T376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377" style:parent-style-name="StrongEmphasis" style:family="text">
      <style:text-properties fo:color="#555555" fo:font-size="14pt" style:font-size-asian="14pt" style:font-size-complex="14pt"/>
    </style:style>
    <style:style style:name="T378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P37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8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8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8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8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8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8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8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8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8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8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9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9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92" style:parent-style-name="Textbody" style:family="paragraph">
      <style:paragraph-properties fo:text-align="center" fo:margin-bottom="0in" style:line-height-at-least="0.2187in"/>
    </style:style>
    <style:style style:name="T393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394" style:parent-style-name="StrongEmphasis" style:family="text">
      <style:text-properties fo:color="#555555" fo:font-size="14pt" style:font-size-asian="14pt" style:font-size-complex="14pt"/>
    </style:style>
    <style:style style:name="T395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P39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9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9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39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0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0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0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0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0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0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0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0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0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0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1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11" style:parent-style-name="Textbody" style:family="paragraph">
      <style:paragraph-properties fo:text-align="center" fo:margin-bottom="0in" style:line-height-at-least="0.2187in"/>
    </style:style>
    <style:style style:name="T412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413" style:parent-style-name="StrongEmphasis" style:family="text">
      <style:text-properties fo:color="#555555" fo:font-size="14pt" style:font-size-asian="14pt" style:font-size-complex="14pt"/>
    </style:style>
    <style:style style:name="T414" style:parent-style-name="StrongEmphasis" style:family="text">
      <style:text-properties fo:color="#555555" fo:font-size="14pt" style:font-size-asian="14pt" style:font-size-complex="14pt"/>
    </style:style>
    <style:style style:name="T415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P41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1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1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1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2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2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2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2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2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2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2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27" style:parent-style-name="Textbody" style:family="paragraph">
      <style:paragraph-properties fo:text-align="center" fo:margin-bottom="0in" style:line-height-at-least="0.2187in"/>
    </style:style>
    <style:style style:name="T428" style:parent-style-name="Основнойшрифтабзаца" style:family="text">
      <style:text-properties fo:color="#555555" fo:font-size="14pt" style:font-size-asian="14pt" style:font-size-complex="14pt"/>
    </style:style>
    <style:style style:name="T429" style:parent-style-name="StrongEmphasis" style:family="text">
      <style:text-properties fo:font-weight="normal" style:font-weight-asian="normal" fo:color="#555555" fo:font-size="14pt" style:font-size-asian="14pt" style:font-size-complex="14pt"/>
    </style:style>
    <style:style style:name="T430" style:parent-style-name="Основнойшрифтабзаца" style:family="text">
      <style:text-properties fo:color="#555555" fo:font-size="14pt" style:font-size-asian="14pt" style:font-size-complex="14pt"/>
    </style:style>
    <style:style style:name="P43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3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3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3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3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3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3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3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39" style:parent-style-name="Textbody" style:family="paragraph">
      <style:paragraph-properties fo:text-align="center" fo:margin-bottom="0in" style:line-height-at-least="0.2187in"/>
    </style:style>
    <style:style style:name="T440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441" style:parent-style-name="StrongEmphasis" style:family="text">
      <style:text-properties fo:color="#555555" fo:font-size="14pt" style:font-size-asian="14pt" style:font-size-complex="14pt"/>
    </style:style>
    <style:style style:name="T442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P44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4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4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4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4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4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4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5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5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5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5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5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55" style:parent-style-name="Textbody" style:family="paragraph">
      <style:paragraph-properties fo:text-align="center" fo:margin-bottom="0in" style:line-height-at-least="0.2187in"/>
    </style:style>
    <style:style style:name="T456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457" style:parent-style-name="StrongEmphasis" style:family="text">
      <style:text-properties fo:color="#555555" fo:font-size="14pt" style:font-size-asian="14pt" style:font-size-complex="14pt"/>
    </style:style>
    <style:style style:name="T458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P45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6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6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6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6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6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6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6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6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6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6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7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7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7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7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7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75" style:parent-style-name="Textbody" style:family="paragraph">
      <style:paragraph-properties fo:text-align="center" fo:margin-bottom="0in" style:line-height-at-least="0.2187in"/>
    </style:style>
    <style:style style:name="T476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477" style:parent-style-name="StrongEmphasis" style:family="text">
      <style:text-properties fo:color="#555555" fo:font-size="14pt" style:font-size-asian="14pt" style:font-size-complex="14pt"/>
    </style:style>
    <style:style style:name="T478" style:parent-style-name="Основнойшрифтабзаца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P47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8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81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8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8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8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8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8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8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88" style:parent-style-name="Textbody" style:family="paragraph">
      <style:paragraph-properties fo:text-align="center" fo:margin-bottom="0in" style:line-height-at-least="0.2187in"/>
    </style:style>
    <style:style style:name="T489" style:parent-style-name="Основнойшрифтабзаца" style:family="text">
      <style:text-properties fo:color="#555555" fo:font-size="14pt" style:font-size-asian="14pt" style:font-size-complex="14pt"/>
    </style:style>
    <style:style style:name="T490" style:parent-style-name="StrongEmphasis" style:family="text">
      <style:text-properties fo:font-weight="normal" style:font-weight-asian="normal" fo:color="#555555" fo:font-size="14pt" style:font-size-asian="14pt" style:font-size-complex="14pt"/>
    </style:style>
    <style:style style:name="T491" style:parent-style-name="Основнойшрифтабзаца" style:family="text">
      <style:text-properties fo:color="#555555" fo:font-size="14pt" style:font-size-asian="14pt" style:font-size-complex="14pt"/>
    </style:style>
    <style:style style:name="P492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93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94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95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96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97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98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499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500" style:parent-style-name="Textbody" style:family="paragraph">
      <style:paragraph-properties fo:text-align="center" fo:margin-bottom="0in" style:line-height-at-least="0.2187in"/>
      <style:text-properties fo:color="#555555" fo:font-size="14pt" style:font-size-asian="14pt" style:font-size-complex="14pt"/>
    </style:style>
    <style:style style:name="P501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К</text:span><text:span text:style-name="T3">артотека комплексов пальчиковой гимнастики</text:span></text:h>
      <text:p text:style-name="P4"><text:span text:style-name="T5">Для детей 3-4 лет.</text:span></text:p>
      <text:p text:style-name="P6"/>
      <text:p text:style-name="P7"><text:span text:style-name="T8">Машина</text:span></text:p>
      <text:p text:style-name="P9">Би - би - би - гудит машина.</text:p>
      <text:p text:style-name="P10">(дети ритмично постукивают кулачком одной руки о ладонь другой)</text:p>
      <text:p text:style-name="P11">Тук - тук - тук -<text:s/>мотор стучит.</text:p>
      <text:p text:style-name="P12">(ритмично хлопают руками)</text:p>
      <text:p text:style-name="P13">- Едем, едем, едем, едем, -</text:p>
      <text:p text:style-name="P14">Он так громко говорит.</text:p>
      <text:p text:style-name="P15">(ритмично потопывают ногами)</text:p>
      <text:p text:style-name="P16">Шины трутся о дорогу.</text:p>
      <text:p text:style-name="P17">Шу - шу - шу - они шуршат.</text:p>
      <text:p text:style-name="P18">(потирают ладони)</text:p>
      <text:p text:style-name="P19">Быстро катятся колеса.</text:p>
      <text:p text:style-name="P20">Та - та - та - вперед спешат.</text:p>
      <text:p text:style-name="P21">(делают ритмичную «вертушку» руками)</text:p>
      <text:p text:style-name="P22"/>
      <text:p text:style-name="P23"><text:span text:style-name="T24">Какая у кого песенка?</text:span></text:p>
      <text:p text:style-name="P25">У ходиков песня такая:</text:p>
      <text:p text:style-name="P26">- Тик. Тик. Тик.</text:p>
      <text:p text:style-name="P27">(руки - «стрелочки»)</text:p>
      <text:p text:style-name="P28">У птички - синички - такая:</text:p>
      <text:p text:style-name="P29">- Пик. Пик. Пик.</text:p>
      <text:p text:style-name="P30">(руки - «клювики»)</text:p>
      <text:p text:style-name="P31">У поросенка - такая:</text:p>
      <text:p text:style-name="P32">- Рюх. Рюх. Рюх.</text:p>
      <text:p text:style-name="P33">(ладошки - «пятачки»)</text:p>
      <text:p text:style-name="P34">У ежика песня такая:</text:p>
      <text:p text:style-name="P35">-<text:s/>Плюх. Плюх. Плюх.</text:p>
      <text:p text:style-name="P36">(пальчики - «колючки»)</text:p>
      <text:p text:style-name="P37">У кисоньки песня такая:</text:p>
      <text:p text:style-name="P38">- Мяу. Мяу.</text:p>
      <text:p text:style-name="P39">(ладошки гладят шерстку) .</text:p>
      <text:p text:style-name="P40">- А у рыбешки - какая?</text:p>
      <text:p text:style-name="P41">- Пы. Пы. Пы.</text:p>
      <text:p text:style-name="P42">(руки движутся сверху вниз) .</text:p>
      <text:p text:style-name="P43"><text:span text:style-name="T44">Слова</text:span></text:p>
      <text:p text:style-name="P45">Раз и два, раз и два!</text:p>
      <text:p text:style-name="P46">(сжимают и разжимают пальцы)</text:p>
      <text:p text:style-name="P47">Сложим мы из букв слова.</text:p>
      <text:p text:style-name="P48">Солнце - слово лучистое.</text:p>
      <text:p text:style-name="P49">(раздвигают пальцы и кладут тыльную сторону ладони одной руки на ладонь другой так, чтобы пальцы образовали лучики)</text:p>
      <text:soft-page-break/>
      <text:p text:style-name="P50">Кошка - слово пушистое.</text:p>
      <text:p text:style-name="P51">(придерживают большим пальцем ср. и безым. ; слегка приподнимая согнутые указ. и мизинец - «ушки»)</text:p>
      <text:p text:style-name="P52">Корова - слово рогатое.</text:p>
      <text:p text:style-name="P53">(выпрямляют указ. палец и мизинец - «рога»)</text:p>
      <text:p text:style-name="P54">А слово «арбуз» - полосатое.</text:p>
      <text:p text:style-name="P55">(соединяют подушечки пальцев, округляя свод кисти - «арбуз»)</text:p>
      <text:p text:style-name="P56"/>
      <text:p text:style-name="P57"><text:span text:style-name="T58">«Мышка и кошка»</text:span></text:p>
      <text:p text:style-name="P59">- Пи - пи - пи, - пищала мышка</text:p>
      <text:p text:style-name="P60">(ритмично щелкают пальцами рук)</text:p>
      <text:p text:style-name="P61">- Кошка на<text:s/>охоту вышла!</text:p>
      <text:p text:style-name="P62">Мне так страшно, трепещу.</text:p>
      <text:p text:style-name="P63">Щу - щу - щу, щу - щу - щу.</text:p>
      <text:p text:style-name="P64">(ритмично постукивают по плечам скрещенными на груди руками)</text:p>
      <text:p text:style-name="P65">Норку я свою ищу.</text:p>
      <text:p text:style-name="P66">Щу - щу, щу - щу, щу - щу - щу.</text:p>
      <text:p text:style-name="P67">(ритмично притоптывают ногами)</text:p>
      <text:p text:style-name="P68">Кошка притворилась доброй:</text:p>
      <text:p text:style-name="P69">- Мур - мур - мур, -<text:s/>она поет.</text:p>
      <text:p text:style-name="P70">(ритмично поглаживают одной рукой другую)</text:p>
      <text:p text:style-name="P71">- Нет - нет - нет, - пищит мышонок.</text:p>
      <text:p text:style-name="P72">(ритмично покачивают головой)</text:p>
      <text:p text:style-name="P73">К кошке в лапы не пойдет.</text:p>
      <text:p text:style-name="P74"><text:span text:style-name="T75">«Котенок - шалун»</text:span></text:p>
      <text:p text:style-name="P76">Котенок мамочку зовет:</text:p>
      <text:p text:style-name="P77">- Мяу - мяу, мяу - мяу!</text:p>
      <text:p text:style-name="P78">(дети ритмично соединяют одноименные пальцы обеих рук)</text:p>
      <text:p text:style-name="P79">Он не напился молока:</text:p>
      <text:p text:style-name="P80">- Мало - мало, мало - мало.</text:p>
      <text:p text:style-name="P81">(скрещив. пальцы рук, ритмично опсукают и поднимают пальцы)</text:p>
      <text:p text:style-name="P82">Покормит мама молочком:</text:p>
      <text:p text:style-name="P83">- Мур - мур - мур (2 раза)</text:p>
      <text:p text:style-name="P84">(ритмично поглаживают ладонью одной руки тыльную сторону другой)</text:p>
      <text:p text:style-name="P85">Свернется маленьким<text:s/>клубком:</text:p>
      <text:p text:style-name="P86">- Ур - ур - ур, ур - ур - ур.</text:p>
      <text:p text:style-name="P87">(ритмично потрирают кулачок о кулачок)</text:p>
      <text:p text:style-name="P88">Потом с клубочком поиграет:</text:p>
      <text:p text:style-name="P89">- Цап - цап - цап, цап - цап - цап.</text:p>
      <text:p text:style-name="P90">(ритмично сжимают и разжимают пальцы рук)</text:p>
      <text:p text:style-name="P91">И нитку быстро размотает:</text:p>
      <text:p text:style-name="P92">- Ап - ап - ап, ап - ап - ап.</text:p>
      <text:p text:style-name="P93">(Делают ритмичные круговые движения указательными пальцами вокруг друг друга)</text:p>
      <text:p text:style-name="P94"/>
      <text:soft-page-break/>
      <text:p text:style-name="P95"><text:span text:style-name="T96">«Утята»</text:span></text:p>
      <text:p text:style-name="P97">Раз - два - шли утята.</text:p>
      <text:p text:style-name="P98">Три - четыре - за водой.</text:p>
      <text:p text:style-name="P99">А за ними плелся пятый,</text:p>
      <text:p text:style-name="P100">Позади бежал шестой.</text:p>
      <text:p text:style-name="P101">А седьмой от них отстал.</text:p>
      <text:p text:style-name="P102">А восьмой уже устал.</text:p>
      <text:p text:style-name="P103">А девятый всех догнал.</text:p>
      <text:p text:style-name="P104">А десятый испугался -</text:p>
      <text:p text:style-name="P105">Громко - громко запищал:</text:p>
      <text:p text:style-name="P106">- Пи - пи - пи - не пищи!</text:p>
      <text:p text:style-name="P107">- Мы тут рядом, поищи!</text:p>
      <text:p text:style-name="P108">(поочередно сгибать все пальцы правой, затем левой руки, начиная с большого, а со звуков: «Пи - пи - пи… » - ритмично сгибать и разгибать пальцы обеих рук)</text:p>
      <text:p text:style-name="P109"/>
      <text:p text:style-name="P110"><text:span text:style-name="T111">«</text:span><text:span text:style-name="T112">Кошки - мышки</text:span><text:span text:style-name="T113">»</text:span></text:p>
      <text:p text:style-name="P114">Кошка мышку цап - царап</text:p>
      <text:p text:style-name="P115">(пальцы обеих рук сжимаются в кулаки)</text:p>
      <text:p text:style-name="P116">Подержала, подержала - отпустила</text:p>
      <text:p text:style-name="P117">(кулаки одновременно разжимаются)</text:p>
      <text:p text:style-name="P118">Мышка побежала, побежала</text:p>
      <text:p text:style-name="P119">(одновременно двигаются по плоскости стола пальцы обеих рук)</text:p>
      <text:p text:style-name="P120">Хвостиком завиляла, завиляла</text:p>
      <text:p text:style-name="P121">(указательные пальцы<text:s/>обеих рук двигаются из стороны в сторону)</text:p>
      <text:p text:style-name="P122">До свидания, мышка, до свидания!</text:p>
      <text:p text:style-name="P123">(одновременные наклоны кистей рук вперед и вниз)</text:p>
      <text:p text:style-name="P124"/>
      <text:p text:style-name="P125"><text:span text:style-name="T126">«</text:span><text:span text:style-name="T127">Лодочка</text:span><text:span text:style-name="T128">»</text:span></text:p>
      <text:p text:style-name="P129">Две ладони я прижму</text:p>
      <text:p text:style-name="P130">И по речке поплыву</text:p>
      <text:p text:style-name="P131">(ладони соединить лодочкой)</text:p>
      <text:p text:style-name="P132">Две ладони, друзья, -</text:p>
      <text:p text:style-name="P133">Это лодочка моя.</text:p>
      <text:p text:style-name="P134">(выполнять волнообразные движения руками)</text:p>
      <text:p text:style-name="P135">Паруса я подниму,</text:p>
      <text:p text:style-name="P136">Синим морем поплыву.</text:p>
      <text:p text:style-name="P137">(поднять выпрямленные ладони вверх, над головой)</text:p>
      <text:p text:style-name="P138">А со мною по волнам</text:p>
      <text:p text:style-name="P139">Плывут рыбки тут и там.</text:p>
      <text:p text:style-name="P140">(волнообразные движения двумя ладонями одновременно, имитируя движения рыбок и волн)</text:p>
      <text:p text:style-name="P141"/>
      <text:p text:style-name="P142"><text:span text:style-name="T143">«</text:span><text:span text:style-name="T144">Игрушки</text:span><text:span text:style-name="T145">»</text:span></text:p>
      <text:p text:style-name="P146">На большом диване в ряд</text:p>
      <text:p text:style-name="P147">Куклы Катины сидят:</text:p>
      <text:soft-page-break/>
      <text:p text:style-name="P148">(попеременно хлопают в ладоши и стучат кулачками)</text:p>
      <text:p text:style-name="P149">Два медведя, Буратино,</text:p>
      <text:p text:style-name="P150">И веселый Чиполлино,</text:p>
      <text:p text:style-name="P151">И котенок, и слоненок.</text:p>
      <text:p text:style-name="P152">(загибают поочередно все пальчики)</text:p>
      <text:p text:style-name="P153">1, 2, 3, 4, 5</text:p>
      <text:p text:style-name="P154">(разгибают поочередно пальчики)</text:p>
      <text:p text:style-name="P155">Помогаем нашей<text:s/>Кате</text:p>
      <text:p text:style-name="P156">Мы игрушки сосчитать.</text:p>
      <text:p text:style-name="P157">(попеременно хлопают в ладоши и стучат кулачками)</text:p>
      <text:p text:style-name="P158"/>
      <text:p text:style-name="P159"><text:span text:style-name="T160">«</text:span><text:span text:style-name="T161">На качелях»</text:span></text:p>
      <text:p text:style-name="P162">Кач - кач - кач - летят качели,</text:p>
      <text:p text:style-name="P163">Так захватывает дух!</text:p>
      <text:p text:style-name="P164">(дети ритмично покачивают руками из стороны в сторону)</text:p>
      <text:p text:style-name="P165">Все сильнее бьется сердце:</text:p>
      <text:p text:style-name="P166">Тук - тук - тук, тук - тук -<text:s/>тук!</text:p>
      <text:p text:style-name="P167">Вверх и вниз, и снова к солнцу</text:p>
      <text:p text:style-name="P168">Словно птица ты летишь.</text:p>
      <text:p text:style-name="P169">(ритмично постукивают кулачками друг о друга)</text:p>
      <text:p text:style-name="P170">- Выше, выше, выше, выше! -</text:p>
      <text:p text:style-name="P171">Вновь товарищам кричишь.</text:p>
      <text:p text:style-name="P172">(ритмично поднимают перед собой руки вверх)</text:p>
      <text:p text:style-name="P173"><text:span text:style-name="T174">«</text:span><text:span text:style-name="T175">Насекомые над лугом»</text:span></text:p>
      <text:p text:style-name="P176">- Жу - жу - жу, - жужжит пчела:</text:p>
      <text:p text:style-name="P177">- Я лечу издалека.</text:p>
      <text:p text:style-name="P178">(дети поднимают руки в стороны и ритмично ими машут, как «крылышками»)</text:p>
      <text:p text:style-name="P179">- Зу - зу - зу, - комар пищит.</text:p>
      <text:p text:style-name="P180">(ритмично «выбрасывают» указательные пальцы вперед)</text:p>
      <text:p text:style-name="P181">- Уф - уф - уф, - как паровоз</text:p>
      <text:p text:style-name="P182">Шмель пыхтит, пыльцу повез.</text:p>
      <text:p text:style-name="P183">(ритмично притоптывают<text:s/>ногами)</text:p>
      <text:p text:style-name="P184">Жук гудит: «Гу - жу, гу - жу,</text:p>
      <text:p text:style-name="P185">Я любого разбужу»</text:p>
      <text:p text:style-name="P186">(ритмично хлопают в ладоши)</text:p>
      <text:p text:style-name="P187"/>
      <text:p text:style-name="P188"><text:span text:style-name="T189">«</text:span><text:span text:style-name="T190">Ежик</text:span><text:span text:style-name="T191">»</text:span></text:p>
      <text:p text:style-name="P192">Ежик топал по дорожке</text:p>
      <text:p text:style-name="P193">И грибочки нес в лукошке.</text:p>
      <text:p text:style-name="P194">(растопыренными пальцами рук совершаем шагающие движения)</text:p>
      <text:p text:style-name="P195">Чтоб грибочки сосчитать,</text:p>
      <text:p text:style-name="P196">Нужно пальцы загибать.</text:p>
      <text:p text:style-name="P197">(дети загибают по очереди пальцы сначала на левой, потом на правой руке;в конце упражнения руки должны быть сжаты в кулаки)</text:p>
      <text:p text:style-name="P198"/>
      <text:soft-page-break/>
      <text:p text:style-name="P199"><text:span text:style-name="T200">«</text:span><text:span text:style-name="T201">Грибы</text:span><text:span text:style-name="T202">»</text:span></text:p>
      <text:p text:style-name="P203">(массаж пальцев)</text:p>
      <text:p text:style-name="P204">Топ - топ - пять шагов,</text:p>
      <text:p text:style-name="P205">(идут на месте)</text:p>
      <text:p text:style-name="P206">В туесочке пять грибов.</text:p>
      <text:p text:style-name="P207">(переплетают пальцы «корзиночкой», показывают 5<text:s/>пальцев; поочередно массируют каждый палец, начиная с большого)</text:p>
      <text:p text:style-name="P208">Мухомор красный -</text:p>
      <text:p text:style-name="P209">Гриб опасный.</text:p>
      <text:p text:style-name="P210">А второй - лисичка -</text:p>
      <text:p text:style-name="P211">рыжая косичка.</text:p>
      <text:p text:style-name="P212">Третий гриб - волнушка,</text:p>
      <text:p text:style-name="P213">Розовое ушко.</text:p>
      <text:p text:style-name="P214">А четвертый гриб - сморчок,</text:p>
      <text:p text:style-name="P215">Бородатый старичок.</text:p>
      <text:p text:style-name="P216">Пятый гриб - белый,</text:p>
      <text:p text:style-name="P217">Ешь его смело.</text:p>
      <text:p text:style-name="P218"/>
      <text:p text:style-name="P219"><text:span text:style-name="T220">«</text:span><text:span text:style-name="T221">Умывание</text:span><text:span text:style-name="T222">»</text:span></text:p>
      <text:p text:style-name="P223">(массаж пальцев)</text:p>
      <text:p text:style-name="P224">Знаем, знаем - да - да - да,</text:p>
      <text:p text:style-name="P225">Где ты прячешься, вода!</text:p>
      <text:p text:style-name="P226">(поочередно массируют каждый палец)</text:p>
      <text:p text:style-name="P227">Выходи, водица,</text:p>
      <text:p text:style-name="P228">Мы пришли умыться!</text:p>
      <text:p text:style-name="P229">Лейся на ладошку</text:p>
      <text:p text:style-name="P230">По - нем - нож - ку.</text:p>
      <text:p text:style-name="P231">Нет, не понемножку -</text:p>
      <text:p text:style-name="P232">Посмелей!</text:p>
      <text:p text:style-name="P233">Будет умываться веселей!</text:p>
      <text:p text:style-name="P234">(энергично<text:s/>растирают ладони и кисти рук)</text:p>
      <text:p text:style-name="P235"/>
      <text:p text:style-name="P236"><text:span text:style-name="T237">«</text:span><text:span text:style-name="T238">Ласточка</text:span><text:span text:style-name="T239">»</text:span></text:p>
      <text:p text:style-name="P240">Ласточка, ласточка,</text:p>
      <text:p text:style-name="P241">Милая касаточка,</text:p>
      <text:p text:style-name="P242">Ты где была,</text:p>
      <text:p text:style-name="P243">Ты с чем пришла?</text:p>
      <text:p text:style-name="P244">- За морем бывала,</text:p>
      <text:p text:style-name="P245">Весну добывала.</text:p>
      <text:p text:style-name="P246">Несу, несу</text:p>
      <text:p text:style-name="P247">Весну - красну.</text:p>
      <text:p text:style-name="P248">(на каждую строчку большой палец «здоровается» дважды с одним пальчиком, начиная с<text:s/>указательного, - сначала на правой, потом на левой руке)</text:p>
      <text:p text:style-name="P249"/>
      <text:p text:style-name="P250"/>
      <text:soft-page-break/>
      <text:p text:style-name="P251"><text:span text:style-name="T252">«</text:span><text:span text:style-name="T253">Покажите пальцем</text:span><text:span text:style-name="T254">»</text:span></text:p>
      <text:p text:style-name="P255">Покажите пальцем</text:p>
      <text:p text:style-name="P256">(дети сжимают правую руку в кулак)</text:p>
      <text:p text:style-name="P257">Зайца,</text:p>
      <text:p text:style-name="P258">(вытягивают средний и указательный пальцы)</text:p>
      <text:p text:style-name="P259">Книжку,</text:p>
      <text:p text:style-name="P260">(две раскрытые ладони складывают рядом)</text:p>
      <text:p text:style-name="P261">Мышку и</text:p>
      <text:p text:style-name="P262">(ладони прикладывают<text:s/>к макушке)</text:p>
      <text:p text:style-name="P263">Орех</text:p>
      <text:p text:style-name="P264">(сжимают кулак)</text:p>
      <text:p text:style-name="P265">Указательному пальцу</text:p>
      <text:p text:style-name="P266">Все известно лучше всех.</text:p>
      <text:p text:style-name="P267">(вытягиваем вверх указательный палец, сгибают и разгибают его)</text:p>
      <text:p text:style-name="P268"/>
      <text:p text:style-name="P269"><text:span text:style-name="T270">«Мышки - шалунишки</text:span><text:span text:style-name="T271">»</text:span></text:p>
      <text:p text:style-name="P272">В комнате часы висели</text:p>
      <text:p text:style-name="P273">И стучали: бом - бом - бом.</text:p>
      <text:p text:style-name="P274">(дети ритмично хлопают в ладошки)</text:p>
      <text:p text:style-name="P275">Мышки каждый раз пугались,</text:p>
      <text:p text:style-name="P276">Слушая ужасный звон.</text:p>
      <text:p text:style-name="P277">Потянулись гири вниз -</text:p>
      <text:p text:style-name="P278">Так - так - так (2 раза)</text:p>
      <text:p text:style-name="P279">(поднимают руки и ритмично хлопают, опуская руки вниз)</text:p>
      <text:p text:style-name="P280">Быстро стрелки завелись -</text:p>
      <text:p text:style-name="P281">Тик - тик - так (2 раза)</text:p>
      <text:p text:style-name="P282">(ритмично отклоняют в сторону указательные пальцы)</text:p>
      <text:p text:style-name="P283">Стрелки<text:s/>мышек испугали,</text:p>
      <text:p text:style-name="P284">В норку мышки убежали.</text:p>
      <text:p text:style-name="P285"/>
      <text:p text:style-name="P286"><text:span text:style-name="T287">«</text:span><text:span text:style-name="T288">Компот</text:span><text:span text:style-name="T289">»</text:span></text:p>
      <text:p text:style-name="P290">Будем мы варить компот,</text:p>
      <text:p text:style-name="P291">Фруктов нужно много. Вот:</text:p>
      <text:p text:style-name="P292">(левую ладошку держат «ковшиком», указат. пальцем правой руки «мешают»)</text:p>
      <text:p text:style-name="P293">Будем яблоки крошить,</text:p>
      <text:p text:style-name="P294">Будем грушу мы рубить;</text:p>
      <text:p text:style-name="P295">Отожмем лимонный сок,</text:p>
      <text:p text:style-name="P296">Слив положим и песок.</text:p>
      <text:p text:style-name="P297">(загибают пальчики по одному, начиная с большого)</text:p>
      <text:p text:style-name="P298">Варим, варим мы компот.</text:p>
      <text:p text:style-name="P299">Угостим честной народ.</text:p>
      <text:p text:style-name="P300">(опять «варят» и «мешают»)</text:p>
      <text:p text:style-name="P301"/>
      <text:p text:style-name="P302"/>
      <text:p text:style-name="P303"/>
      <text:soft-page-break/>
      <text:p text:style-name="P304"><text:span text:style-name="T305">«</text:span><text:span text:style-name="T306">Помощники</text:span><text:span text:style-name="T307">»</text:span></text:p>
      <text:p text:style-name="P308">1, 2, 3, 4,</text:p>
      <text:p text:style-name="P309">(удар кулачками друг о друга, хлопок в ладоши; повторить)</text:p>
      <text:p text:style-name="P310">Мы посуду перемыли:</text:p>
      <text:p text:style-name="P311">(одна ладонь скользит по другой по кругу)</text:p>
      <text:p text:style-name="P312">Чайник, чашку, ковшик, ложку</text:p>
      <text:p text:style-name="P313">(загибают пальчики по одному, начиная с большого)</text:p>
      <text:p text:style-name="P314">И большую поварешку.</text:p>
      <text:p text:style-name="P315">Мы посуду перемыли,</text:p>
      <text:p text:style-name="P316">(одна ладонь скользит по другой)</text:p>
      <text:p text:style-name="P317">Только чашку мы разбили,</text:p>
      <text:p text:style-name="P318">(загибают пальчики по одному, начиная с большого)</text:p>
      <text:p text:style-name="P319">Ковшик<text:s/>тоже развалился,</text:p>
      <text:p text:style-name="P320">Нос у чайника отбился.</text:p>
      <text:p text:style-name="P321">Ложку мы чуть - чуть - сломали,</text:p>
      <text:p text:style-name="P322">Так мы маме помогали.</text:p>
      <text:p text:style-name="P323">(удар кулачками друг о друга, хлопок в ладоши; повторить)</text:p>
      <text:p text:style-name="P324"/>
      <text:p text:style-name="P325"><text:span text:style-name="T326">«</text:span><text:span text:style-name="T327">Смелые гуси</text:span><text:span text:style-name="T328">»</text:span></text:p>
      <text:p text:style-name="P329">Шли на речку важно гуси:</text:p>
      <text:p text:style-name="P330">Говорили: «Га - га - га».</text:p>
      <text:p text:style-name="P331">(дети тесно смыкают 4 - ре пальца<text:s/>одной руки и ритмично соединяют их с большим пальцем «клюв»)</text:p>
      <text:p text:style-name="P332">Кто захочет нас обидеть,</text:p>
      <text:p text:style-name="P333">Не забудет никогда.</text:p>
      <text:p text:style-name="P334">Ш - ш - ш, - шипим мы грозно, -</text:p>
      <text:p text:style-name="P335">(ритмично вытягиваем шею)</text:p>
      <text:p text:style-name="P336">Больно щиплемся. Беги!</text:p>
      <text:p text:style-name="P337">(ритмично прищипывать пальцами одной руки каждый палец другой)</text:p>
      <text:p text:style-name="P338">Крыльями захлопать можем.</text:p>
      <text:p text:style-name="P339">(ритмично похлопывают руками по бокам)</text:p>
      <text:p text:style-name="P340">Мимо нас ты не ходи!</text:p>
      <text:p text:style-name="P341">(ритмично потопывают)</text:p>
      <text:p text:style-name="P342"/>
      <text:p text:style-name="P343"><text:span text:style-name="T344">«</text:span><text:span text:style-name="T345">Пироги</text:span><text:span text:style-name="T346">»</text:span></text:p>
      <text:p text:style-name="P347">Мы печем отличные</text:p>
      <text:p text:style-name="P348">Пироги пшеничные.</text:p>
      <text:p text:style-name="P349">(«пекут» пироги - одна ладошка сверху, другая - снизу)</text:p>
      <text:p text:style-name="P350">Кто придет к нам покупать</text:p>
      <text:p text:style-name="P351">Пироги отличные?</text:p>
      <text:p text:style-name="P352">(трут<text:s/>ладони друг о друга)</text:p>
      <text:p text:style-name="P353">Папа, мама, брат, сестра,</text:p>
      <text:p text:style-name="P354">Пес лохматый со двора.</text:p>
      <text:p text:style-name="P355">И другие все, кто может,</text:p>
      <text:p text:style-name="P356">(сжимают и разжимают пальцы)</text:p>
      <text:soft-page-break/>
      <text:p text:style-name="P357">Пусть приходят с ними тоже.</text:p>
      <text:p text:style-name="P358">(при повторении массируют пальцы на другой руке)</text:p>
      <text:p text:style-name="P359"/>
      <text:p text:style-name="P360"><text:span text:style-name="T361">«</text:span><text:span text:style-name="T362">Бутончик</text:span><text:span text:style-name="T363">»</text:span></text:p>
      <text:p text:style-name="P364">К ночи бутончик собрал лепестки</text:p>
      <text:p text:style-name="P365">(пальцы<text:s/>правой и левой рук собраны в «горстку»)</text:p>
      <text:p text:style-name="P366">Солнце свои посылает лучи.</text:p>
      <text:p text:style-name="P367">Утром под солнцем</text:p>
      <text:p text:style-name="P368">Цветы раскрываются</text:p>
      <text:p text:style-name="P369">(одновременно медленно развести пальцы обеих рук)</text:p>
      <text:p text:style-name="P370">Солнышко село, и</text:p>
      <text:p text:style-name="P371">сумрак сгустился,</text:p>
      <text:p text:style-name="P372">И до утра мой цветочек закрылся.</text:p>
      <text:p text:style-name="P373">(одновременно соединяются пальцы правой и левой рук)</text:p>
      <text:p text:style-name="P374"/>
      <text:p text:style-name="P375"><text:span text:style-name="T376">«</text:span><text:span text:style-name="T377">Осенние листья</text:span><text:span text:style-name="T378">»</text:span></text:p>
      <text:p text:style-name="P379">Раз, два, три, четыре, пять</text:p>
      <text:p text:style-name="P380">(загибать пальчики, начиная с большого)</text:p>
      <text:p text:style-name="P381">Будем листья собирать.</text:p>
      <text:p text:style-name="P382">(сжимать и разжимать кулачки)</text:p>
      <text:p text:style-name="P383">Листья березы,</text:p>
      <text:p text:style-name="P384">Листья рябины,</text:p>
      <text:p text:style-name="P385">Листики тополя,</text:p>
      <text:p text:style-name="P386">Листья осины,</text:p>
      <text:p text:style-name="P387">(загибать пальчики, начиная с<text:s/>большого)</text:p>
      <text:p text:style-name="P388">Листики дуба мы соберем,</text:p>
      <text:p text:style-name="P389">Маме осенний букет отнесем.</text:p>
      <text:p text:style-name="P390">(«шагают» по столу средним и указательным пальчиками)</text:p>
      <text:p text:style-name="P391"/>
      <text:p text:style-name="P392"><text:span text:style-name="T393">"</text:span><text:span text:style-name="T394">Заботливое солнышко</text:span><text:span text:style-name="T395">»</text:span></text:p>
      <text:p text:style-name="P396">Солнце с неба посылает</text:p>
      <text:p text:style-name="P397">Лучик, лучик, лучик.</text:p>
      <text:p text:style-name="P398">(дети ритмично скрещивают руки над головой)</text:p>
      <text:p text:style-name="P399">И им смело разгоняет</text:p>
      <text:p text:style-name="P400">Тучи, тучи, тучи.</text:p>
      <text:p text:style-name="P401">(плавно покачивают руки вверху)</text:p>
      <text:p text:style-name="P402">Летом нежно согревает</text:p>
      <text:p text:style-name="P403">Щечки, щечки, щечки.</text:p>
      <text:p text:style-name="P404">(ритмично потирают щеки)</text:p>
      <text:p text:style-name="P405">А весной на носик ставит</text:p>
      <text:p text:style-name="P406">Точки - точки - точки.</text:p>
      <text:p text:style-name="P407">Золотят веснушки деток.</text:p>
      <text:p text:style-name="P408">Очень нравится им это!</text:p>
      <text:p text:style-name="P409">(ритмично постукивают пальцем по носу)</text:p>
      <text:p text:style-name="P410"/>
      <text:soft-page-break/>
      <text:p text:style-name="P411"><text:span text:style-name="T412">«</text:span><text:span text:style-name="T413">Есть<text:s/></text:span><text:span text:style-name="T414">игрушки у меня</text:span><text:span text:style-name="T415">»</text:span></text:p>
      <text:p text:style-name="P416">Есть игрушки у меня:</text:p>
      <text:p text:style-name="P417">(хлопают в ладоши и ударяют кулачками друг о друга попеременно)</text:p>
      <text:p text:style-name="P418">Паровоз и два коня,</text:p>
      <text:p text:style-name="P419">Серебристый самолет,</text:p>
      <text:p text:style-name="P420">Три ракеты, вездеход,</text:p>
      <text:p text:style-name="P421">Самосвал, подъемный кран -</text:p>
      <text:p text:style-name="P422">Настоящий великан.</text:p>
      <text:p text:style-name="P423">(загибают пальчики на обеих руках)</text:p>
      <text:p text:style-name="P424">Сколько<text:s/>вместе? Как узнать?</text:p>
      <text:p text:style-name="P425">Помогите сосчитать?</text:p>
      <text:p text:style-name="P426">(хлопают попеременно в ладоши и ударяют кулачками друг о друга)</text:p>
      <text:p text:style-name="P427"><text:span text:style-name="T428">«</text:span><text:span text:style-name="T429">У Лариски - две редиски</text:span><text:span text:style-name="T430">»</text:span></text:p>
      <text:p text:style-name="P431">У Лариски - две редиски.</text:p>
      <text:p text:style-name="P432">У Алешки - две картошки.</text:p>
      <text:p text:style-name="P433">У Сережки - сорванца -</text:p>
      <text:p text:style-name="P434">два зеленых огурца.</text:p>
      <text:p text:style-name="P435">А у Вовки - две морковки.</text:p>
      <text:p text:style-name="P436">Да еще<text:s/>у Петьки - две хвостатых редьки.</text:p>
      <text:p text:style-name="P437">(по очереди разгибают пальчики из кулачка, начиная с большого; на одной или обеих руках)</text:p>
      <text:p text:style-name="P438"/>
      <text:p text:style-name="P439"><text:span text:style-name="T440">«</text:span><text:span text:style-name="T441">За ягодами</text:span><text:span text:style-name="T442">»</text:span></text:p>
      <text:p text:style-name="P443">1, 2, 3, 4, 5,</text:p>
      <text:p text:style-name="P444">(пальчики обеих рук «здороваются», начиная с больших)</text:p>
      <text:p text:style-name="P445">В лес идем мы погулять.</text:p>
      <text:p text:style-name="P446">(обе руки «идут» указательными и средними пальцами по столу)</text:p>
      <text:p text:style-name="P447">За черникой,</text:p>
      <text:p text:style-name="P448">За малиной,</text:p>
      <text:p text:style-name="P449">За брусникой,</text:p>
      <text:p text:style-name="P450">За калиной.</text:p>
      <text:p text:style-name="P451">Землянику мы найдем</text:p>
      <text:p text:style-name="P452">И братишке отнесем.</text:p>
      <text:p text:style-name="P453">(загибают пальчики, начиная с большого)</text:p>
      <text:p text:style-name="P454"/>
      <text:p text:style-name="P455"><text:span text:style-name="T456">«</text:span><text:span text:style-name="T457">Кораблик</text:span><text:span text:style-name="T458">»</text:span></text:p>
      <text:p text:style-name="P459">По реке плывет кораблик,</text:p>
      <text:p text:style-name="P460">(ладони соединить лодочкой)</text:p>
      <text:p text:style-name="P461">Он плывет издалека.</text:p>
      <text:p text:style-name="P462">(выполнять волнообразные движения руками)</text:p>
      <text:p text:style-name="P463">На кораблике четыре</text:p>
      <text:p text:style-name="P464">Очень храбрых моряка.</text:p>
      <text:p text:style-name="P465">(показать одновременно по 4 - ре пальца на каждой руке)</text:p>
      <text:p text:style-name="P466">У них ушки на макушке</text:p>
      <text:p text:style-name="P467">(сложить обе ладони к макушке)</text:p>
      <text:soft-page-break/>
      <text:p text:style-name="P468">У них длинные хвосты.</text:p>
      <text:p text:style-name="P469">(пальцы рук сложить в щепотку и развести<text:s/>в стороны)</text:p>
      <text:p text:style-name="P470">И страшны им только кошки,</text:p>
      <text:p text:style-name="P471">Только кошки и коты.</text:p>
      <text:p text:style-name="P472">(растопыренными пальцами обеих рук совершать царапающие движения)</text:p>
      <text:p text:style-name="P473"/>
      <text:p text:style-name="P474"/>
      <text:p text:style-name="P475"><text:span text:style-name="T476">«</text:span><text:span text:style-name="T477">Кормушка</text:span><text:span text:style-name="T478">»</text:span></text:p>
      <text:p text:style-name="P479">Сколько птиц к кормушке нашей</text:p>
      <text:p text:style-name="P480">Прилетело? Мы расскажем.</text:p>
      <text:p text:style-name="P481">(ритмично сжимают и разжимают кулачки)</text:p>
      <text:p text:style-name="P482">Две синицы, воробей,</text:p>
      <text:p text:style-name="P483">Шесть щеглов и голубей,</text:p>
      <text:p text:style-name="P484">Дятел в пестрых перышках</text:p>
      <text:p text:style-name="P485">(на каждое название птицы загибают по одному пальчику)</text:p>
      <text:p text:style-name="P486">Всем хватило зернышек.</text:p>
      <text:p text:style-name="P487">(опять сжимают и разжимают кулачки)</text:p>
      <text:p text:style-name="P488"><text:span text:style-name="T489">«</text:span><text:span text:style-name="T490">Что принес нам почтальон</text:span><text:span text:style-name="T491">? »</text:span></text:p>
      <text:p text:style-name="P492">Что принес нам почтальон?</text:p>
      <text:p text:style-name="P493">(сжимают и разжимают кулачки)</text:p>
      <text:p text:style-name="P494">С<text:s/>толстой сумкой ходит он.</text:p>
      <text:p text:style-name="P495">(«шагают» пальчиками по столу)</text:p>
      <text:p text:style-name="P496">Перевод, журнал, газету,</text:p>
      <text:p text:style-name="P497">в бандероли - две кассеты</text:p>
      <text:p text:style-name="P498">И письмо от тети Вали,</text:p>
      <text:p text:style-name="P499">Чтоб ее приезда ждали.</text:p>
      <text:p text:style-name="P500">(на каждое название загибают по одному пальчику, начиная с большого)</text:p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тя</meta:initial-creator>
    <dc:creator>Катя</dc:creator>
    <meta:creation-date>2016-09-11T14:32:00Z</meta:creation-date>
    <dc:date>2016-09-11T14:32:00Z</dc:date>
    <meta:template xlink:href="Normal" xlink:type="simple"/>
    <meta:editing-cycles>2</meta:editing-cycles>
    <meta:editing-duration>PT0S</meta:editing-duration>
    <meta:document-statistic meta:page-count="10" meta:paragraph-count="23" meta:word-count="1732" meta:character-count="11582" meta:row-count="82" meta:non-whitespace-character-count="9873"/>
  </office:meta>
</office:document-meta>
</file>